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3.526cm"/>
    </style:style>
    <style:style style:name="co4" style:family="table-column">
      <style:table-column-properties fo:break-before="auto" style:column-width="6.532cm"/>
    </style:style>
    <style:style style:name="co5" style:family="table-column">
      <style:table-column-properties fo:break-before="auto" style:column-width="6.232cm"/>
    </style:style>
    <style:style style:name="co6" style:family="table-column">
      <style:table-column-properties fo:break-before="auto" style:column-width="7.571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4.53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700b8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ccffff" style:vertical-align="top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star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6"/>
        <table:table-column table:style-name="co9" table:number-columns-repeated="1013" table:default-cell-style-name="Default"/>
        <table:table-row table:style-name="ro1">
          <table:table-cell table:style-name="ce1" office:value-type="string">
            <text:p>OSS Vendor Business model</text:p>
          </table:table-cell>
          <table:table-cell table:style-name="ce1" office:value-type="string">
            <text:p>Vendor example</text:p>
          </table:table-cell>
          <table:table-cell table:style-name="ce1" office:value-type="string">
            <text:p>Number of covered products</text:p>
          </table:table-cell>
          <table:table-cell table:style-name="ce1" office:value-type="string">
            <text:p>Economic advantage for the vendor</text:p>
          </table:table-cell>
          <table:table-cell table:style-name="ce1" office:value-type="string">
            <text:p>Economic advantage for the adopter</text:p>
          </table:table-cell>
          <table:table-cell table:style-name="ce1" office:value-type="string">
            <text:p>Potential disadvantages of the model</text:p>
          </table:table-cell>
          <table:table-cell table:style-name="ce1" office:value-type="string">
            <text:p>Sale condition</text:p>
          </table:table-cell>
          <table:table-cell table:style-name="ce1" office:value-type="string">
            <text:p>Freeriding protection</text:p>
          </table:table-cell>
          <table:table-cell table:style-name="ce1" office:value-type="string">
            <text:p>External ecosystem</text:p>
          </table:table-cell>
          <table:table-cell table:style-name="ce5" table:number-columns-repeated="1015"/>
        </table:table-row>
        <table:table-row table:style-name="ro2">
          <table:table-cell office:value-type="string">
            <text:p>Dual licensing</text:p>
          </table:table-cell>
          <table:table-cell office:value-type="string">
            <text:p>MySQL</text:p>
          </table:table-cell>
          <table:table-cell office:value-type="string">
            <text:p>single or few</text:p>
          </table:table-cell>
          <table:table-cell office:value-type="string">
            <text:p>Dissemination for the product with reduced costs, creation of external ecosystem of add-ons (outside the source), visibility, self-segmentation of the market</text:p>
          </table:table-cell>
          <table:table-cell office:value-type="string">
            <text:p>The adopter may opt for the open source edition if it is deemed sufficient; for the proprietary part, reduction in cost may give better price/quality ratio</text:p>
          </table:table-cell>
          <table:table-cell office:value-type="string">
            <text:p>Low external participation (limited code contributions)</text:p>
          </table:table-cell>
          <table:table-cell office:value-type="string">
            <text:p>integration of the product with non-OSS components in externally distributed products</text:p>
          </table:table-cell>
          <table:table-cell office:value-type="string">
            <text:p>license choice</text:p>
          </table:table-cell>
          <table:table-cell office:value-type="string">
            <text:p>limited (very little external contributions, mainly debug activity and external products)</text:p>
          </table:table-cell>
          <table:table-cell table:number-columns-repeated="1015"/>
        </table:table-row>
        <table:table-row table:style-name="ro2">
          <table:table-cell office:value-type="string">
            <text:p>Open Core</text:p>
          </table:table-cell>
          <table:table-cell office:value-type="string">
            <text:p>Zimbra</text:p>
          </table:table-cell>
          <table:table-cell office:value-type="string">
            <text:p>single or few</text:p>
          </table:table-cell>
          <table:table-cell office:value-type="string">
            <text:p>Reduction of R&amp;D, reduced maintenance costs, visibility, increased dissemination, external ecosystem of add-ons, self-segmentation of the market for the proprietary add-ons</text:p>
          </table:table-cell>
          <table:table-cell office:value-type="string">
            <text:p>The adopter may opt for the open source edition if it is deemed sufficient; for the proprietary part, reduction in cost may give better price/quality ratio</text:p>
          </table:table-cell>
          <table:table-cell office:value-type="string">
            <text:p>Difficult to estimate the right balance between open and closed parts, external groups may create substitutes for the proprietary parts</text:p>
          </table:table-cell>
          <table:table-cell office:value-type="string">
            <text:p>Need for the proprietary additions or need of support</text:p>
          </table:table-cell>
          <table:table-cell office:value-type="string">
            <text:p>license choice, segmentation on features</text:p>
          </table:table-cell>
          <table:table-cell office:value-type="string">
            <text:p>potentially large, depending on the balance open/proprietary</text:p>
          </table:table-cell>
          <table:table-cell table:number-columns-repeated="1015"/>
        </table:table-row>
        <table:table-row table:style-name="ro2">
          <table:table-cell office:value-type="string">
            <text:p>Product specialists</text:p>
          </table:table-cell>
          <table:table-cell office:value-type="string">
            <text:p>Alfresco</text:p>
          </table:table-cell>
          <table:table-cell office:value-type="string">
            <text:p>single or few</text:p>
          </table:table-cell>
          <table:table-cell office:value-type="string">
            <text:p>Reduction of R&amp;D, reduced maintenance costs, visibility, increased dissemination, external ecosystem of add-ons</text:p>
          </table:table-cell>
          <table:table-cell office:value-type="string">
            <text:p>Reduction in cost may give better price/quality ratio for the adopted software, stability, integrated support reduces external costs</text:p>
          </table:table-cell>
          <table:table-cell office:value-type="string">
            <text:p>Low barrier of entry for third-parties</text:p>
          </table:table-cell>
          <table:table-cell office:value-type="string">
            <text:p>Value perceived by user must be higher than the cost of going to an unsupported recompilation (eg. CentOS); usually mission-critical environments, need of support or lack of internal expertise</text:p>
          </table:table-cell>
          <table:table-cell office:value-type="string">
            <text:p>license choice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3">
          <table:table-cell office:value-type="string">
            <text:p>Platfrom Providers</text:p>
          </table:table-cell>
          <table:table-cell office:value-type="string">
            <text:p>RedHat</text:p>
          </table:table-cell>
          <table:table-cell office:value-type="string">
            <text:p>many</text:p>
          </table:table-cell>
          <table:table-cell office:value-type="string">
            <text:p>Reduction of R&amp;D, reduced maintenance costs, visibility, increased dissemination, external ecosystem of software and additions</text:p>
          </table:table-cell>
          <table:table-cell office:value-type="string">
            <text:p>Reduction in cost may give better price/quality ratio for the adopted software, stability, integrated support reduces external costs, legal protection is included, easy to find trained personnel, availability of long-term options</text:p>
          </table:table-cell>
          <table:table-cell office:value-type="string">
            <text:p>Platform engineering requires large R&amp;D efforts even with shared resources</text:p>
          </table:table-cell>
          <table:table-cell office:value-type="string">
            <text:p>Value perceived by user must be higher than the cost of going to an unsupported recompilation (eg. CentOS); usually mission-critical environments, need of support or lack of internal expertise</text:p>
          </table:table-cell>
          <table:table-cell office:value-type="string">
            <text:p>license choice, copyrighted and trademarked elements included in the product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4">
          <table:table-cell office:value-type="string">
            <text:p>Software Selection</text:p>
          </table:table-cell>
          <table:table-cell office:value-type="string">
            <text:p>Navica</text:p>
          </table:table-cell>
          <table:table-cell office:value-type="string">
            <text:p>many</text:p>
          </table:table-cell>
          <table:table-cell office:value-type="string">
            <text:p>Cost of software certification and selection can be partially shared across customers, as most adopters have a large share of common needs</text:p>
          </table:table-cell>
          <table:table-cell office:value-type="string">
            <text:p>Reduced selection costs; reduced risk of wrong choice</text:p>
          </table:table-cell>
          <table:table-cell office:value-type="string">
            <text:p>Limited market, difficulty in following rapid evolution of the products covered (evaluation costs)</text:p>
          </table:table-cell>
          <table:table-cell office:value-type="string">
            <text:p>Complex requirements, many areas or strict vertical requirements to match, possibly large company size</text:p>
          </table:table-cell>
          <table:table-cell office:value-type="string">
            <text:p>Selection documents are usually proprietary; selection requires human intervention (non-replicable)</text:p>
          </table:table-cell>
          <table:table-cell office:value-type="string">
            <text:p>no</text:p>
          </table:table-cell>
          <table:table-cell table:number-columns-repeated="1015"/>
        </table:table-row>
        <table:table-row table:style-name="ro2">
          <table:table-cell office:value-type="string">
            <text:p>Aggregate support providers</text:p>
          </table:table-cell>
          <table:table-cell office:value-type="string">
            <text:p>OpenLogic</text:p>
          </table:table-cell>
          <table:table-cell office:value-type="string">
            <text:p>many</text:p>
          </table:table-cell>
          <table:table-cell office:value-type="string">
            <text:p>Cost of support can be partially shared across customers, economies of scale</text:p>
          </table:table-cell>
          <table:table-cell office:value-type="string">
            <text:p>A single point of control and cost for a <text:s/>large number of project, reduced negotiation efforts for large number of individual vendors, simplified management and governance</text:p>
          </table:table-cell>
          <table:table-cell office:value-type="string">
            <text:p>Limited market, may be perceived as in partial competition with existing specialists</text:p>
          </table:table-cell>
          <table:table-cell office:value-type="string">
            <text:p>Large number of managed projects, use in mission-critical infrastructure</text:p>
          </table:table-cell>
          <table:table-cell office:value-type="string">
            <text:p>Inherent in the non-transferability of support contracts</text:p>
          </table:table-cell>
          <table:table-cell office:value-type="string">
            <text:p>no</text:p>
          </table:table-cell>
          <table:table-cell table:number-columns-repeated="1015"/>
        </table:table-row>
        <table:table-row table:style-name="ro4">
          <table:table-cell office:value-type="string">
            <text:p>Legal certification and insurance</text:p>
          </table:table-cell>
          <table:table-cell office:value-type="string">
            <text:p>Palamida</text:p>
          </table:table-cell>
          <table:table-cell office:value-type="string">
            <text:p>many</text:p>
          </table:table-cell>
          <table:table-cell office:value-type="string">
            <text:p>Cost of legal certification and secondary-level insurance can be shared across the most used OSS projects</text:p>
          </table:table-cell>
          <table:table-cell office:value-type="string">
            <text:p>Equivalent to insurance; provides a materialized and stable costs against uncertain, difficult to quantify negative events</text:p>
          </table:table-cell>
          <table:table-cell office:value-type="string">
            <text:p>Limited market, difficult to estimate risk probabilities, need to cover separate legal frameworks across the world with different rules</text:p>
          </table:table-cell>
          <table:table-cell office:value-type="string">
            <text:p>Potential legal risk</text:p>
          </table:table-cell>
          <table:table-cell office:value-type="string">
            <text:p>Inherent in the non-transferability of certification and insurance</text:p>
          </table:table-cell>
          <table:table-cell office:value-type="string">
            <text:p>no</text:p>
          </table:table-cell>
          <table:table-cell table:number-columns-repeated="1015"/>
        </table:table-row>
        <table:table-row table:style-name="ro4">
          <table:table-cell office:value-type="string">
            <text:p>Training and documentation</text:p>
          </table:table-cell>
          <table:table-cell office:value-type="string">
            <text:p>Gbdirect</text:p>
          </table:table-cell>
          <table:table-cell office:value-type="string">
            <text:p>many</text:p>
          </table:table-cell>
          <table:table-cell office:value-type="string">
            <text:p>A significant portion of training development costs can be shared across customers, economies of scale, reuse of community-developed material</text:p>
          </table:table-cell>
          <table:table-cell office:value-type="string">
            <text:p>Lower cost for training compared to self-managed training (from source code, publicly available documentation)</text:p>
          </table:table-cell>
          <table:table-cell office:value-type="string">
            <text:p>May be perceived as in partial competition with existing specialists, human intensive, most of it cannot be replicated at low cost</text:p>
          </table:table-cell>
          <table:table-cell office:value-type="string">
            <text:p>Lack of internal experts (or too high cost for creation of internal skills), complex configuration and setup of OSS product</text:p>
          </table:table-cell>
          <table:table-cell office:value-type="string">
            <text:p>Training material are usually non-public, trainers are inherently non-replicable</text:p>
          </table:table-cell>
          <table:table-cell office:value-type="string">
            <text:p>no</text:p>
          </table:table-cell>
          <table:table-cell table:number-columns-repeated="1015"/>
        </table:table-row>
        <table:table-row table:style-name="ro5">
          <table:table-cell office:value-type="string">
            <text:p>R&amp;D cost sharing</text:p>
          </table:table-cell>
          <table:table-cell office:value-type="string">
            <text:p>Eclipse</text:p>
          </table:table-cell>
          <table:table-cell office:value-type="string">
            <text:p>single or few</text:p>
          </table:table-cell>
          <table:table-cell office:value-type="string">
            <text:p>Reduction of R&amp;D, reduced maintenance costs</text:p>
          </table:table-cell>
          <table:table-cell office:value-type="string">
            <text:p>(same as vendor- in this case, vendor and adopter coincide)</text:p>
          </table:table-cell>
          <table:table-cell office:value-type="string">
            <text:p>Estabilishing the management and contribution structures may be complex and costly, requires constant effort</text:p>
          </table:table-cell>
          <table:table-cell office:value-type="string">
            <text:p>Significant R&amp;D costs, higher than the cost of management of the shared community</text:p>
          </table:table-cell>
          <table:table-cell office:value-type="string">
            <text:p>license choice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2">
          <table:table-cell office:value-type="string">
            <text:p>Indirect revenues</text:p>
          </table:table-cell>
          <table:table-cell office:value-type="string">
            <text:p>Firefox</text:p>
          </table:table-cell>
          <table:table-cell office:value-type="string">
            <text:p>single or few</text:p>
          </table:table-cell>
          <table:table-cell office:value-type="string">
            <text:p>Source availability reduces engineering costs and increase visibility on multiple platforms</text:p>
          </table:table-cell>
          <table:table-cell office:value-type="string">
            <text:p>Adopters obtains a quality product at no cost; potential large ecosystem for extensions</text:p>
          </table:table-cell>
          <table:table-cell office:value-type="string">
            <text:p>Requires a large external market for incentives, may be dependent on a single (or small number) of actors increasing risk</text:p>
          </table:table-cell>
          <table:table-cell office:value-type="string">
            <text:p>There should be an external source of revenue linked to adoption (eg. Ecommerce sales of related products, search engine back-payments, etc.) Usually linked to high adoption numbers</text:p>
          </table:table-cell>
          <table:table-cell office:value-type="string">
            <text:p>license choice, copyrighted and trademarked elements included in the product</text:p>
          </table:table-cell>
          <table:table-cell office:value-type="string">
            <text:p>yes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6">06/03/2009</text:date>, <text:time>10:1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lo Daffara</meta:initial-creator>
    <meta:creation-date>2009-03-06T08:25:06</meta:creation-date>
    <dc:date>2009-03-06T10:11:25</dc:date>
    <dc:creator>Carlo Daffara</dc:creator>
    <meta:editing-duration>PT00H07M56S</meta:editing-duration>
    <meta:editing-cycles>1</meta:editing-cycles>
    <meta:document-statistic meta:table-count="3" meta:cell-count="99" meta:object-count="0"/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